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Bibliography_20_1">
      <style:paragraph-properties>
        <style:tab-stops/>
      </style:paragraph-properties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LT Linux Installer</text:p>
      <text:p text:style-name="author">Станислав Иевлев</text:p>
      <text:p text:style-name="city">Москва</text:p>
      <text:p text:style-name="affiliation">ALT Linux</text:p>
      <text:p text:style-name="projecttitle">alterator</text:p>
      <text:p text:style-name="projecturl">wiki.sisyphus.ru/Alterator</text:p>
      <text:p text:style-name="abstract_20_title">Аннотация</text:p>
      <text:p text:style-name="abstract">После нескольких лет разработки в ALT Linux была создана новая современная программа установки операционной системы. Она обладает высокой функциональностью (широкий выбор источников установки, возможность автоустановки), простым интерфейсом, модульностью и широкими возможностями по адаптации к конкретному продукту.</text:p>
      <text:p text:style-name="Text_20_body">Инсталлятор — неотъемлемая часть любого дистрибутива. Основная задача инсталлятора — корректное развёртывание системы на оборудовании пользователя. От него же зависит и общее впечатление от системы в целом.</text:p>
      <text:p text:style-name="Text_20_body">Инсталлятор ALT Linux есть результат объединения следующих продуктов: общая <text:s/>инфраструктура (installer), штатный конфигуратор системы (alterator) и профиль установки (installer-desktop, installer-server и т.д.).</text:p>
      <text:p text:style-name="Text_20_body">Alterator — модульная система с поддержкой трёх различных интерфейсов взаимодействия с пользователем: командная строка, традиционный GUI и http интерфейс через web-браузер. В инсталляторе и центре управления системы используются одни и те же модули. Благодаря этому достаточно легко отлаживать отдельные компоненты инсталлятора.</text:p>
      <text:p text:style-name="Text_20_body">Installer состоит из трёх стадий. Первая, загрузчик, поддерживает массу способов загрузки основной части инсталлятора: диск, nfs-сервер, cdrom, ftp-сервер (анонимный и с паролем), http-сервер. В первых двух случаях возможна работа как с развёрнутым дистрибутивом, так и с iso-образом непосредственно. Вторая стадия инсталлятора выполняет основную часть работы - разбивку диска и установку базовой системы. Третья стадия работает уже внутри установленной системы. Благодаря такому разбиению на каждом этапе имеет место минимальный расход оперативной памяти, что позволяет устанавливаться на достаточно слабые машины.</text:p>
      <text:p text:style-name="Text_20_body">Инсталлятор работает в стиле пошагового выполнения модулей конфигуратора. Шаги могут быть интерактивные и неинтерактивные. Последние оформлены в виде скриптов и разделены на следующие группы: initinstall.d — инициализация инсталлятора, preinstall.d — перенос настроек из среды инсталлятора в установленную систему (между второй и третьей стадиями инсталлятора) , postinstall.d — изменения в установленной системе по окончанию работы инсталлятора.</text:p>
      <text:p text:style-name="Text_20_body">Каждый модуль конфигуратора, работающий в инсталляторе может иметь свой набор preinstall.d-скриптов . Таким образом когда составитель дистрибутива заменяет модуль на эквивалентный, прозрачным образом происходит замена и необходимых для его работы скриптов.</text:p>
      <text:p text:style-name="Text_20_body"><text:soft-page-break/>Профиль инсталлятора — содержит описание шагов, описание порядка исполнения шагов,а также набор дополнительных скриптов. Для наиболее распространённых случаев можно воспользоваться готовыми коллекциями скриптов из пакетов серии installer-feature. Например, installer-feature-pxeboot делает все необходимые настройки в системе, чтобы сразу после установки она могла функционировать как tftp-сервер.</text:p>
      <text:p text:style-name="Text_20_body">Таким образом инсталлятор может быть очень точно подстроен под требования конкретного выпускаемого продукта, а наличие большого количества готовых компонент на все случаи жизни позволяет свести к минимум возможные ошибки при составлении профиля.</text:p>
      <text:p text:style-name="Text_20_body">К сказанному осталось только добавить, что инсталлятор имеет отладочны режим (что позволяет запустить его в случае сбоя автоопределения оборудования) и режим неинтерактивной автоустановки по заранее составленному сценарию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Georgia" svg:font-family="Georgia" style:font-adornments="Обычный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fo:keep-with-next="always"/>
      <style:text-properties style:font-name="Verdana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30T14:06:41</meta:creation-date>
    <dc:date>2008-04-30T15:07:04</dc:date>
    <dc:language>ru-RU</dc:language>
    <meta:editing-cycles>3</meta:editing-cycles>
    <meta:editing-duration>PT1H0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408" meta:character-count="3336"/>
  </office:meta>
</office:document-meta>
</file>